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MS Gothic" svg:font-family="'MS Gothic', 'ＭＳ ゴシック'" style:font-family-generic="modern"/>
    <style:font-face style:name="Courier" svg:font-family="Courier"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paragraph-properties fo:text-align="start" style:justify-single-word="false"/>
      <style:text-properties fo:font-weight="bold" style:font-weight-asian="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ize="20pt" fo:font-style="italic" style:font-size-asian="20pt" style:font-style-asian="italic" style:font-size-complex="20pt" style:font-style-complex="italic"/>
    </style:style>
    <style:style style:name="P5" style:family="paragraph" style:parent-style-name="Standard">
      <style:paragraph-properties fo:text-align="start" style:justify-single-word="false"/>
      <style:text-properties style:font-name="Arial1" fo:font-size="16pt" style:font-size-asian="16pt" style:font-size-complex="16pt"/>
    </style:style>
    <style:style style:name="P6" style:family="paragraph" style:parent-style-name="Standard">
      <style:paragraph-properties fo:text-align="start" style:justify-single-word="false"/>
      <style:text-properties style:font-name="Arial1" fo:font-weight="bold" style:font-weight-asian="bold"/>
    </style:style>
    <style:style style:name="P7" style:family="paragraph" style:parent-style-name="Standard">
      <style:paragraph-properties fo:text-align="start" style:justify-single-word="false"/>
      <style:text-properties style:font-size-complex="13pt"/>
    </style:style>
    <style:style style:name="P8" style:family="paragraph" style:parent-style-name="Standard">
      <style:paragraph-properties fo:text-align="start" style:justify-single-word="false"/>
      <style:text-properties style:font-name="Courier" fo:font-size="13pt" style:font-size-asian="13pt" style:font-size-complex="13pt"/>
    </style:style>
    <style:style style:name="P9" style:family="paragraph" style:parent-style-name="Standard">
      <style:paragraph-properties fo:text-align="start" style:justify-single-word="false"/>
      <style:text-properties fo:language="sv" fo:country="SE"/>
    </style:style>
    <style:style style:name="P10" style:family="paragraph" style:parent-style-name="Standard">
      <style:paragraph-properties fo:text-align="start" style:justify-single-word="false"/>
      <style:text-properties fo:font-style="normal" style:font-style-asian="normal" style:font-style-complex="normal"/>
    </style:style>
    <style:style style:name="P11" style:family="paragraph" style:parent-style-name="Standard">
      <style:paragraph-properties fo:text-align="start"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size-complex="18pt"/>
    </style:style>
    <style:style style:name="P12"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solid" style:text-underline-width="auto" style:text-underline-color="font-color" style:font-size-complex="13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zxx" fo:country="none" style:font-name-asian="MS Gothic"/>
    </style:style>
    <style:style style:name="T7" style:family="text">
      <style:text-properties fo:language="zxx" fo:country="none"/>
    </style:style>
    <style:style style:name="T8" style:family="text">
      <style:text-properties style:font-size-complex="13pt"/>
    </style:style>
    <style:style style:name="T9" style:family="text">
      <style:text-properties fo:color="#2f3c8c" style:font-size-complex="13pt"/>
    </style:style>
    <style:style style:name="T10" style:family="text">
      <style:text-properties fo:language="sv" fo:country="SE"/>
    </style:style>
    <style:style style:name="T11" style:family="text" style:parent-style-name="Internet_20_link">
      <style:text-properties fo:language="sv" fo:country="SE"/>
    </style:style>
    <style:style style:name="T12" style:family="text">
      <style:text-properties style:text-underline-style="none" fo:font-weight="normal" style:font-weight-asian="normal" style:font-weight-complex="normal"/>
    </style:style>
    <style:style style:name="T13" style:family="text">
      <style:text-properties fo:language="en" fo:country="US"/>
    </style:style>
    <style:style style:name="T14" style:family="text">
      <style:text-properties fo:color="#0000ff" style:text-underline-style="solid" style:text-underline-width="auto" style:text-underline-color="font-color"/>
    </style:style>
    <style:style style:name="T15" style:family="text" style:parent-style-name="Internet_20_link">
      <style:text-properties fo:color="#000000" style:text-underline-style="none" fo:font-weight="bold" style:font-weight-asian="bold" style:font-weight-complex="bold"/>
    </style:style>
    <style:style style:name="T16" style:family="text" style:parent-style-name="Internet_20_link">
      <style:text-properties fo:color="#000000" style:text-underline-style="none"/>
    </style:style>
    <style:style style:name="T17" style:family="text" style:parent-style-name="Internet_20_link">
      <style:text-properties fo:color="#0000ff" style:text-underline-style="solid" style:text-underline-width="auto" style:text-underline-color="font-color"/>
    </style:style>
    <style:style style:name="T18" style:family="text" style:parent-style-name="Internet_20_link">
      <style:text-properties fo:color="#000000"/>
    </style:style>
    <style:style style:name="T19" style:family="text" style:parent-style-name="Internet_20_link">
      <style:text-properties fo:color="#000000" style:text-underline-style="none" fo:font-weight="bold" style:font-weight-asian="bold"/>
    </style:style>
    <style:style style:name="T20" style:family="text" style:parent-style-name="Internet_20_link">
      <style:text-properties fo:color="#000000" style:text-underline-style="none" fo:font-weight="normal" style:font-weight-asian="normal" style:font-weight-complex="normal"/>
    </style:style>
    <style:style style:name="T21" style:family="text" style:parent-style-name="Internet_20_link">
      <style:text-properties fo:color="#000000" style:text-underline-style="none"/>
    </style:style>
    <style:style style:name="T22" style:family="text">
      <style:text-properties fo:color="#2f3c8c" style:text-underline-style="solid" style:text-underline-width="auto" style:text-underline-color="font-color" style:font-size-complex="13pt"/>
    </style:style>
    <style:style style:name="T23" style:family="text">
      <style:text-properties style:text-underline-style="solid" style:text-underline-width="auto" style:text-underline-color="font-color"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ukuusviikon kalvosarja 2007: Onnea ostamatta!</text:p>
      <text:p text:style-name="P2">Kierrätysliike <text:a xlink:type="simple" xlink:href="http://www.nuukuusviikko.net/">www.nuukuusviikko.net</text:a></text:p>
      <text:p text:style-name="P2"/>
      <text:p text:style-name="P3">Materiaalia saa vapaasti käyttää opetustoiminnassa ja tilaisuuksissa, kun mainitsee lähteen. Seppo Leinosen kuvia ei saa julkaista uudelleen ilman lupaa. </text:p>
      <text:p text:style-name="P4"/>
      <text:p text:style-name="P3"/>
      <text:p text:style-name="P5">Nuukuusviikon kalvosarjan käyttäjälle</text:p>
      <text:p text:style-name="P6"/>
      <text:p text:style-name="P6">Yleistä</text:p>
      <text:p text:style-name="P2"/>
      <text:p text:style-name="P2">Onnea ostamatta -kalvosarja on tarkoitettu käytettäväksi kouluihin, oppilaitoksiin ja esimerkiksi järjestöjen tilaisuuksiin. Kalvosarja on laadittu niin, että sitä voi käyttää soveltaen <text:span text:style-name="T1">nuorille peruskoulun viimeisten luokkien, lukioiden ja ammattioppilaitosten oppilaille mutta myös aikuisille</text:span>. Kouluissa kalvopaketti sopii käytettäväksi esimerkiksi maantiedon, yhteiskuntaopin ja elämänkatsomustiedon tunneille.</text:p>
      <text:p text:style-name="P2"/>
      <text:p text:style-name="P2">Onnea ostamatta -kalvosarjan tarkoituksena on tarjota tietoa <text:span text:style-name="T1">kulutuksesta ja sen vaikutuksista niin Suomessa kuin muuallakin maailmassa</text:span>. Ajatuksia herättävien sitaattien kautta rohkaistaan oppilaita, opiskelijoita ja erilaisiin tilaisuuksiin osallistujia keskustelemaan: Miksi me Pohjoisessa kulutamme niin paljon enemmän kuin <text:s/>ihmiset Etelässä? Tuottaako yhä lisääntyvä kulutus onnea? Miten kulutuksesta voitaisiin tehdä kestävämpää?</text:p>
      <text:p text:style-name="P2"/>
      <text:p text:style-name="P2">Koko kalvopaketin näyttämiseen on hyvä varata noin kaksi oppituntia riippuen siitä, paljonko aiheet herättävät keskustelua ja paljonko tunnilla tehdään taustamateriaalissa esiteltyjä harjoituksia. Oppituntia voi myös täydentää muulla kulutusaiheisella koulumateriaalilla, jota on kerätty taustamateriaaliin ja Nuukuusviikkojen sivuille:</text:p>
      <text:p text:style-name="P2"><text:a xlink:type="simple" xlink:href="http://www.nuukuusviikko.net/koulut"><text:span text:style-name="Internet_20_link">http://www.nuukuusviikko.net/koulut.</text:span></text:a></text:p>
      <text:p text:style-name="P2"/>
      <text:p text:style-name="P2"/>
      <text:p text:style-name="P6">Taustatietoa ja lähteitä sekä harjoituksia</text:p>
      <text:p text:style-name="P2"/>
      <text:p text:style-name="P2"><text:span text:style-name="T1">Kalvo 1: Onnea ostamalla – vai onnea ostamatta? </text:span><text:span text:style-name="T2">Kuva on Keniasta Nairobin Mathare-slummialueelta. Kuvan on ottanut Hiroshi Sato.</text:span><text:span text:style-name="T1"> </text:span></text:p>
      <text:p text:style-name="P2"/>
      <text:p text:style-name="P3"><text:span text:style-name="T3">HARJOITUS: </text:span>Katsokaa yhdessä läpi kalvot 2-5. Keskustelkaa hetki parin kanssa, millaisia ajatuksia kalvot herättävät. </text:p>
      <text:p text:style-name="P2"/>
      <text:p text:style-name="P2"><text:span text:style-name="T1">Kalvo 2: </text:span>Tämän kalvon kuva ja teksti ovat osa Nuukuusviikon 2006 julistenäyttelyä, jonka tarkoituksena on herättää katsoja pohtimaan Pohjoisen arkisia itsestäänselvyyksiä. Sarjaan kuuluvat myös kuvat ja tekstit kalvoista 3,4 ja 23.</text:p>
      <text:p text:style-name="P2">Kuvat ovat suomalaisten vapaaehtoistyöntekijöiden ottamia, ja ne on otettu Sambiassa, Intiassa ja Nepalissa. Seitsemän julisteen näyttelyä voi tiedustella Kierrätysliikkeeltä myös vuonna 2007, ja sen voi myös ladata osoitteesta <text:a xlink:type="simple" xlink:href="http://www.nuukuusviikko.net/">www.nuukuusviikko.net/pressi</text:a>. </text:p>
      <text:p text:style-name="P2"/>
      <text:p text:style-name="P2"/>
      <text:p text:style-name="P2"><text:span text:style-name="T1">Kalvo 3</text:span>: Kuva on Sambian Lusakasta.</text:p>
      <text:p text:style-name="P2"/>
      <text:p text:style-name="P2"><text:span text:style-name="T1">Kalvo 4: </text:span>Kuva on Intian Jaipurista.</text:p>
      <text:p text:style-name="P2"/>
      <text:p text:style-name="P2"><text:span text:style-name="T1">Kalvo 5</text:span>: Kuva on Sambiasta Chibobon kylästä. Tieto luonnonvarojen kulutuksen määrästä on peräisin Thule-instituutilta, http://thule.oulu.fi/suomi/index.html. </text:p>
      <text:p text:style-name="P2"/>
      <text:p text:style-name="P2"><text:span text:style-name="T1">Kalvo 6</text:span>: Tieto resurssien kulutuksen jakautumisesta maailmassa on alun perin peräisin Wuppertal Instituten laskelmista. Tässä lähde: Kati Vähä-Jaakkola (1999) Kestävien valintojen taito. Ekotehokkuus ja kohtuus koulussa, <text:s/><text:a xlink:type="simple" xlink:href="http://arkisto.sll.fi/kestava/kvt.pdf"><text:span text:style-name="Internet_20_link">http://arkisto.sll.fi/kestava/kvt.pdf.</text:span></text:a></text:p>
      <text:p text:style-name="P2"/>
      <text:p text:style-name="P2">Kalvon kulutusyhteiskunnan muodostavaa”kuluttajaluokkaa” koskevat luvut ovat peräisin YK:n ympäristöohjelman (UNEP, UN Environment Programme) entiseltä konsultilta Matthew Bentleylta. Bentleyn mukaan on olemassa maailmanlaajuinen kuluttajaluokka. Tähän luokkaan kuuluvilla on yli 7000 dollarin vuositulot mitattuna ostovoimapariteetilla (tulotason mittari suhteutettuna ostokykyyn paikallisessa valuutassa). Globaalin kuluttajaluokan sisällä varallisuus vaihtelee paljon, mutta siihen kuuluvat käyttävät tavallisesti esimerkiksi televisioita, puhelimia ja internetiä. Maailmanlaajuiseen kuluttajaluokkaan kuuluu yhteensä 1,7 miljardia ihmistä eli yli neljännes maailman väestöstä.</text:p>
      <text:p text:style-name="P2"/>
      <text:p text:style-name="P2">Vaikka globaali kuluttajaluokka laajenee, sen ulkopuolelle jää yhä valtaosa maailman väestöstä. Vuonna 1999 noin 2,8 miljardia ihmistä eli kaksi viidesosaa maailman väestöstä joutui tulemaan toimeen alle kahdella dollarilla (= n. 1,65 eurolla) päivässä. Kaksi dollaria on raja, joka YK:n ja Maailmanpankin mukaan vaaditaan perustarpeiden tyydyttämiseen. Suunnilleen 1,2 miljardia ihmistä eli äärimmäisessä köyhyydessä, millä tarkoitetaan alle yhden dollarin keskimääräisiä tuloja päivässä. </text:p>
      <text:p text:style-name="P2"/>
      <text:p text:style-name="P2">Lähde: Worldwatch-instituutti (2004) Maailman tila 2004, Helsinki: Gaudeamus, s. 28-29. <text:s/></text:p>
      <text:p text:style-name="P2"/>
      <text:p text:style-name="P2"><text:span text:style-name="T1">Kalvo 7</text:span>: Tieto resurssien kulutuksen jakautumisesta maailmassa on alun perin peräisin Wuppertal Instituten laskelmista. Tässä lähde: Vähä-Jaakkola, K. (1999) Kestävien valintojen taito. Ekotehokkuus ja kohtuus koulussa, <text:s/><text:a xlink:type="simple" xlink:href="http://arkisto.sll.fi/kestava/kvt.pdf"><text:span text:style-name="Internet_20_link">http://arkisto.sll.fi/kestava/kvt.pdf.</text:span></text:a></text:p>
      <text:p text:style-name="P2"/>
      <text:p text:style-name="P2"><text:span text:style-name="T1">Kalvo 8</text:span>: Lähde: Worldwatch-instituutti (2004) Maailman tila 2004, Helsinki: Gaudeamus, s. 16. <text:s/></text:p>
      <text:p text:style-name="P2"/>
      <text:p text:style-name="P2"><text:span text:style-name="T1">Kalvo 9:</text:span> Ihminen on aiheuttanut haitallisia vaikutuksia lajien elinympäristöissä. Haitalliset vaikutukset voidaan jakaa kolmeen luokkaan: <text:span text:style-name="T4">saastuminen: </text:span><text:span text:style-name="T5">myrkkyvaikutukset heijastuvat populaatioiden elinvoimaisuuteen. Rehevöitymisvaikutukset vaikuttavat populaation rakenteen muuttumiseen: e</text:span><text:span text:style-name="T4">linympäristöjen häviäminen ja ympäristötyyppien köyhtyminen</text:span><text:span text:style-name="T5">. Lähde: http://www.edu.fi/teemat/KEKE/monimuotoisuus/uhanalat.html.</text:span></text:p>
      <text:p text:style-name="P2"/>
      <text:p text:style-name="P2">Noin 24 prosenttia maapallon nis<text:span text:style-name="T6">äkäs</text:span><text:span text:style-name="T7">l</text:span>ajeista ja 12 prosenttia lintulajeista on uhanalaisia. Lähde:<text:span text:style-name="T8"> UNEP (2002) Global Environment Outlook 3 (GEO-3). Past, present and future perspectives, UNEP, London: Earthscan Publications Ltd (</text:span><text:a xlink:type="simple" xlink:href="https://www1.helsinki.fi/bin/horde/util/go.php?url=http%3A%2F%2Fwww.unep.org%2Fgeo&amp;Horde2=8215d5f84acd07dc4477a7cf58d36905"><text:span text:style-name="T9">http://www.unep.org/geo</text:span></text:a><text:span text:style-name="T8">) </text:span></text:p>
      <text:p text:style-name="P7"/>
      <text:p text:style-name="P2">Ilmastonmuutoksen vaikutuksesta kokonaiset ekosysteemit ovat vaarassa. Lähteet: ACIA<text:span text:style-name="T8"> (2004) Arktisen alueen lämpenemisen vaikutukset. Suomenkielinen  yhteenveto arktisen ympäristön seuranta- ja arviointiohjelman raportista, Helsinki: Ympäristöministeriö ja ulkoasiainministeriö.  Alkuperäinen teos: ACIA (2004) Impacts of a Warming Arctic. Arctic Climate Impact Assessment. (</text:span><text:a xlink:type="simple" xlink:href="https://www1.helsinki.fi/bin/horde/util/go.php?url=http%3A%2F%2Famap.no%2Facia%2F&amp;Horde2=8215d5f84acd07dc4477a7cf58d36905"><text:span text:style-name="T9">http://amap.no/acia/</text:span></text:a><text:span text:style-name="T8">); <text:s/> IPCC (2001) Climate Change 2001. Synthesis Report. A Contribution of Working Groups I, II, and III to the Third Assessment Report of the Integovernmental Panel on Climate Change.  Cambridge, United Kingdom, and New York: Cambridge University Press (</text:span><text:a xlink:type="simple" xlink:href="https://www1.helsinki.fi/bin/horde/util/go.php?url=http%3A%2F%2Fwww.ipcc.ch%2Fpub%2Fpub.htm&amp;Horde2=8215d5f84acd07dc4477a7cf58d36905"><text:span text:style-name="T9">http://www.ipcc.ch/pub/pub.htm</text:span></text:a><text:span text:style-name="T8">; raporttien suomenkieliset tiivistelmät saatavilla </text:span><text:a xlink:type="simple" xlink:href="https://www1.helsinki.fi/bin/horde/util/go.php?url=http%3A%2F%2Fwww.ymparisto.fi%2Fdefault.asp%3Fnode%3D12245%26lan%3Dfi&amp;Horde2=8215d5f84acd07dc4477a7cf58d36905"><text:span text:style-name="T9">http://www.ymparisto.fi/default.asp?node=12245&amp;lan=fi</text:span></text:a><text:span text:style-name="T8">). </text:span></text:p>
      <text:p text:style-name="P2"/>
      <text:p text:style-name="P2">Ihmisten perustarpeiden tyydytykselle t<text:span text:style-name="T6">är</text:span><text:span text:style-name="T7">k</text:span>eistä luonnonj<text:span text:style-name="T6">är</text:span><text:span text:style-name="T7">j</text:span>estelmistä noin  60 prosenttia on vaurioitunut, ja niiden kantokyky heikkenee edelleen.<text:line-break/>Lähde: <text:span text:style-name="T8">World Resources Institute (2005) Millennium Ecosystem Assessment Ecosystems and Human Well-being. Synthesis, Washington DC: Island Press (</text:span><text:a xlink:type="simple" xlink:href="https://www1.helsinki.fi/bin/horde/util/go.php?url=http%3A%2F%2Fwww.millenniumassessment.org%2Fen%2FProducts.aspx%3F&amp;Horde2=8215d5f84acd07dc4477a7cf58d36905"><text:span text:style-name="T9">http://www.millenniumassessment.org/en/Products.aspx?</text:span></text:a><text:span text:style-name="T8">). </text:span></text:p>
      <text:p text:style-name="P2"/>
      <text:p text:style-name="P2"><text:span text:style-name="T1">Kalvo 10</text:span>: Copyright Seppo Leinonen, www.seppo.net.</text:p>
      <text:p text:style-name="P2"/>
      <text:p text:style-name="P2"><text:span text:style-name="T1">Kalvo 11</text:span>: Kun suomalaisten ekologinen jalanjälki (7, 5 ha/hlö) jaetaan maapallon keskimääräiselle biologiselle tuotannolle henkilöä kohden (1,8 ha/hlö), saadaan 4,17. Tämä voidaan pyöristää neljäksi. <text:span text:style-name="T8">Ekologinen jalanjälki havainnollistaa, kuinka paljon maa-alaa tarvitaan infrastruktuurin luomiseen, kulutustavaroiden ja -palveluiden tuottamiseen sekä jätteiden ja päästöjen käsittelyyn. Sitä verrataan ekologiseen kapasiteettiin eli biologisesti tuottavaan maa-alaan. Ekologinen kapasiteetti lasketaan käytettävissä olevan viljelymaan, laitumen, metsän ja rakennetun maan yhteispinta-alana. Mukana on myös hiilidioksidipäästöjen sitomiseen tarvittava metsäpinta-ala.</text:span> </text:p>
      <text:p text:style-name="P8"/>
      <text:p text:style-name="P7">Ekologinen jalanjälki on osittain epätarkka kulutuksen ja maapallon kantokyvyn mittari. Uusiutumattomat luonnonvarat ovat  mukana laskelmissa vain niiden käytön energiankulutuksen osalta. Lisäksi monien  tärkeiden tekijöiden vaikutuksia biologiseen tuotantoon ei oteta huomioon, koska tieto niistä on puutteellista. Kolmas epätarkkuus liittyy muiden lajien selviytymisen takaamiseen. Esimerkiksi yllä esitetty luku biokapasiteetista (1,8 ha/hlö) on biologisen perustuotannon määrä jaettuna tasan  kaikille ihmisille, mutta oikeasti osa kokonaismäärästä pitäisi jättää muiden eliöiden käyttöön. Suuri osa maapallon noin 10 miljoonasta eliölajista ei pysty elämään ihmisen  intensiivisesti käyttämillä alueilla. Siksi niiden käyttöön tulisi jättää  suojelubiologien mukaan 25 - 75 % maa-alasta. Jos 50 % jätettäisiin muille lajeille,  maapallon kantokyky kestäisi ihmiskunnalta vain kulutustason 0,9 ha/hlö.</text:p>
      <text:p text:style-name="P7"/>
      <text:p text:style-name="P7">Vuonna 2003  maapallolla oli biologisesti tuottavaa maa- ja meripinta-alaa  eli <text:span text:style-name="T4">biokapasiteettia</text:span> noin 11,2 miljardia hehtaaria, mikä tekee 1,8 hehtaaria per asukas.  Samaan aikaan ihmiskunnan globaali ekologinen jalanjälki oli 14,1 miljardia hehtaaria, mikä tekee 2,2 hehtaaria per asukas ja ylittää globaalin  biokapasiteetin. Ihmiskunnan ekologinen jalanjälki on kasvanut enemmän kuin yhdeksänkertaisesti vuodesta 1961 vuoteen 2003. Rikkaimpien maiden asukkaiden jalanjälki on keskimäärin 5,4  hehtaaria ja köyhimpien vain 0,9 hehtaaria tai sen alle. </text:p>
      <text:p text:style-name="P7"/>
      <text:p text:style-name="P2">Lähteet: Opetusministeriön Kestävä kehitys koulussa -teemasivut, </text:p>
      <text:p text:style-name="P2"><text:a xlink:type="simple" xlink:href="http://www.edu.fi/TEEMAT/KEKE/kulutus/valinta.html#ekologinen_jalanjalki"><text:span text:style-name="Internet_20_link">http://www.edu.fi/TEEMAT/KEKE/kulutus/valinta.html#ekologinen_jalanjalki,</text:span></text:a></text:p>
      <text:p text:style-name="P2"><text:span text:style-name="T10">WWF, Living Planet Report (2006), </text:span><text:a xlink:type="simple" xlink:href="http://www.wwf.fi/wwf/www/uploads/pdf/living_planet_report2004.pdf"><text:span text:style-name="T11">http://www.wwf.fi/wwf/www/uploads/pdf/living_planet_report2006.pdf</text:span></text:a><text:span text:style-name="T10">, s. 16-18.</text:span></text:p>
      <text:p text:style-name="P9"/>
      <text:p text:style-name="P2">1900-lukua on kutsuttu ”kulutuksen vuosisadaksi”. Vuosisadan ensimmäisellä puoliskolla suomalaisten kulutuksen määrä kaksinkertaistui, ja 1990-luvulle tultaessa se oli jo kahdeksankertaistunut. Lähde: Hyvönen, Juntto, Laaksonen &amp; Timonen (2000) Esipuhe teoksessa Hyvää elämää. 90 vuotta suomalaista kuluttajatutkimusta. Helsinki: Kuluttajatutkimuskeskus ja Tilastokeskus, s. 5.</text:p>
      <text:p text:style-name="P2"/>
      <text:p text:style-name="P2"><text:span text:style-name="T1">Kalvo 12</text:span>: Lähde: Pantzar, Mika (2000) Tulevaisuuden koti. Arjen tarpeita keksimässä. Helsinki: Otava, s. 139.</text:p>
      <text:p text:style-name="P2"/>
      <text:p text:style-name="P2"><text:span text:style-name="T1">Kalvo 13</text:span>: Kuva on otettu kansalaisjärjestöjen ilmastosivuilla julkaistusta kalvosarjasta, jonka tiedot perustuvat Tilastokeskuksen (2004) lukuihin. Kuva kertoo, miten paljon suomalaiset päästävät henkeä kohden hiilidioksidipäästöjä (11,3 t) suhteessa muihin maihin ja globaaliin keskiarvoon (n. 4 t). Suomalaiset siis tupruttelevat hiilidioksidia noin kolme kertaa keskivertoa maailmankansalaista enemmän. Hiilidioksidi on tärkein ilmastonmuutosta aiheuttava tekijä, ja ilmastonmuutosta taas on kuvattu yhdeksi aikamme suurimmista uhista. Lähde:</text:p>
      <text:p text:style-name="P2"><text:a xlink:type="simple" xlink:href="http://www.ilmasto.org/media/ilmari/kalvosarja_ilmastonmuutoksesta.ppt"><text:span text:style-name="Internet_20_link">http://www.ilmasto.org/media/ilmari/kalvosarja_ilmastonmuutoksesta.ppt.</text:span></text:a></text:p>
      <text:p text:style-name="P2"/>
      <text:p text:style-name="P2"><text:span text:style-name="T1">Kalvo 14: </text:span><text:span text:style-name="T2">Kotitalouksien hiilidioksidilähteet muodostuvat kodin sähkönkulutuksesta (ruuan säilytys ja valmistus, valaistus, kodinkoneet ja elektroniikka), kodin lämmityksestä (myös lämpimän veden kulutus) ja kodin käyttämistä liikennemuodoista (moottorilla vai ilman). <text:s text:c="2"/></text:span></text:p>
      <text:p text:style-name="P2"/>
      <text:p text:style-name="P3"><text:span text:style-name="T3">TEHTÄVÄ:</text:span> Laatikaa yhdessä opetusryhmän top 10-lista tärkeimmistä tavaroista ja tärkeimmistä asioista. Tärkeät asiat kootaan lapuille, joihin jokainen täyttää kolme asiaa. Vastaukset kirjoitetaan taululle kaikkien luettavaksi ja yhdessä pohdittavaksi.</text:p>
      <text:p text:style-name="P3"/>
      <text:p text:style-name="P3"><text:span text:style-name="T3">LISÄTEHTÄVÄ: </text:span>Jos aikaa riittää, voi saman listan koota myös turhimmista tavaroista, joita ei välttämättä tarvitse. Lista voi näyttää nykyisen kulutusyhteiskunnan omituisuutta: Omistaako joku todella tällaisia? Onko minullakin tuollainen? Mikä on toiselle tarpeellista ja toiselle turhaa?</text:p>
      <text:p text:style-name="P3"/>
      <text:p text:style-name="P10"><text:span text:style-name="T2">Lähde: Ks. Esim. http://www.motiva.fi/fi/kuluttajat/asuminen/kodinenergiankulutus/</text:span></text:p>
      <text:p text:style-name="P10">tai http://oys.tky.fi/ymparisto/energia/energia.html. Ks. myös <text:span text:style-name="T2">Kotitalouksien hiililaskin: </text:span><text:span text:style-name="T12">http://www.mycarbonfootprint.eu/fi/carboncalculator1.asp.</text:span><text:span text:style-name="T2"> </text:span></text:p>
      <text:p text:style-name="P2"/>
      <text:p text:style-name="P2"><text:span text:style-name="T1">Kalvo 15</text:span>: Sitaatti on peräisi Uusi elämä –hankkeen mietelauseiden kokoelmasta: <text:a xlink:type="simple" xlink:href="http://www.uusi-elama.info/index.php?m1=158&amp;m2=266&amp;lang=2"><text:span text:style-name="Internet_20_link">http://www.uusi-elama.info/index.php?m1=158&amp;m2=266&amp;lang=2.</text:span></text:a></text:p>
      <text:p text:style-name="P2"/>
      <text:p text:style-name="P2"><text:span text:style-name="T1">Kalvo 16</text:span>: Tieto perustuu Jyväskylän yliopiston tutkijan Tatu Hirvosen esitelmään “Onnellisuuden taloustieteen nostamia haasteita – kulutusmahdollisuuksien ja kilpailun vaikutus onnellisuuteen” Uusi elämä –hankkeen avausseminaarissa 26.10.2005 (ks. <text:a xlink:type="simple" xlink:href="http://www.uusi-elama.info/failid/PDF:t/166.pdf"><text:span text:style-name="Internet_20_link">http://www.uusi-elama.info/failid/PDF:t/166.pdf</text:span></text:a>).</text:p>
      <text:p text:style-name="P2"/>
      <text:p text:style-name="P2">Kolmessa vuosikymmenessä suomalaisten luonnonvarojen kulutus on kasvanut noin 60 prosenttia. Lähde: Heino, Erja (2004) Ohjaus kestävään kulutukseen ja tuotantoon Suomessa. <text:span text:style-name="T13">Teoksessa </text:span>Worldwatch-instituutti (2004) Maailman tila 2004, Helsinki: Gaudeamus, s. 231. <text:s/></text:p>
      <text:p text:style-name="P2"/>
      <text:p text:style-name="P2"><text:span text:style-name="T1">Kalvo 17</text:span>: Maailmanlaajuisessa arvotutkimuksessa World Values Surveyssa on yhdistetty on yhdistetty yli 65 maassa vuosina 1990 – 2000 tehtyjä elämän tyydyttävyyttä koskevia tutkimuksia. Tutkimustulosten mukaan tulot ja tyytyväisyys kehittyvät melko yhdenmukaisesti noin 13 000 dollarin vuosituloihin saakka (vuoden 1995 ostovoiman mukaan), minkä jälkeen lisätulot näyttävät lisäävän ihmisten itse ilmoittamaa tyytyväisyyttä vähän, jos lainkaan. 13 000 dollaria on noin 10 800 euroa. Lähde: Gardner, Gary &amp; Assandourian, Erik (2004) Hyvä elämä kaikille. Teos.</text:p>
      <text:p text:style-name="P2"/>
      <text:p text:style-name="P2"><text:span text:style-name="T1">Kalvo 18</text:span>: Worldwatch-instituutti (2004) Maailman tila 2004, Helsinki: Gaudeamus, s. 210. Kalvon tiedot perustuvat tutkija Tatu Hirvosen esitelmään, jossa käydään läpi <text:s/>eri tutkijoiden saamia vastauksia siihen, miksi kulutusmahdollisuuksien lisääntyminen ei lisää onnea. Tulokset ovat tiivistetysti seuraavanlaisia:</text:p>
      <text:p text:style-name="P11">- Hirsch (1976): Massakuluttaminen vie ilon</text:p>
      <text:p text:style-name="P11">- Scitovski (1976): Kuluttaminen miellyttää mutta ei haasta </text:p>
      <text:p text:style-name="P11">- Lane (2000): Kuluttaminen vie aikaa tärkeimmiltä asioilta kuten ihmissuhteilta </text:p>
      <text:p text:style-name="P11">- Schwartz (2004): (Liika) vaihtoehtoisuus aiheuttaa stressiä ja pettymystä </text:p>
      <text:p text:style-name="P11">- Frank (1999): “Luksuskuumeilu” –kuluttaminen ei johda onnellisuuden lisääntymiseen muihin vertailun ja totuttautumisen vuoksi </text:p>
      <text:p text:style-name="P2">Lähde: Uusi elämä –hankkeen avausseminaari 26.10.2005, <text:a xlink:type="simple" xlink:href="http://www.uusi-elama.info/failid/PDF:t/166.pdf"><text:span text:style-name="Internet_20_link">http://www.uusi-elama.info/failid/PDF:t/166.pdf</text:span></text:a>. </text:p>
      <text:p text:style-name="P2"/>
      <text:p text:style-name="P2"><text:span text:style-name="T1">Kalvo 19</text:span>: Benjamin Franklin (<text:a xlink:type="simple" xlink:href="http://en.wikipedia.org/wiki/1706">1706</text:a> - <text:a xlink:type="simple" xlink:href="http://en.wikipedia.org/wiki/1790">1790</text:a>) on yksi vaikutusvaltaisimmista Yhdysvaltain perustamiseen vaikuttaneista henkilöistä. Hänet tunnettiin taitavana kirjoittajana, joka oli kiinnostunut laajasti erilaisista asioista ja myös luonnontieteistä. Franklin vaikutti Yhdysvaltain vallankumoukseen, ja vaikka <text:s/>hän ei koskaan toiminutkaan varsinaisena poliitikkoja, hän sai tunnustusta sen ajan älymystön piirissä niin Yhdysvalloissa kuin Euroopassakin.</text:p>
      <text:p text:style-name="P2">Lähde: <text:a xlink:type="simple" xlink:href="http://en.wikipedia.org/wiki/Benjamin_Franklin"><text:span text:style-name="T14">http://en.wikipedia.org/wiki/Benjamin_Franklin.</text:span></text:a></text:p>
      <text:p text:style-name="P2"><text:span text:style-name="Internet_20_link"/></text:p>
      <text:p text:style-name="P2"><text:span text:style-name="T1">Kalvo 20</text:span>: Tiedot eri maiden varallisuudesta ja ihmisten itse ilmoittamasta hyvinvoinnista perustuvat World Values Surveyn tuloksiin. Kuva löytyy myös tutkija Tatu Hirvosen kalvopaketista, <text:a xlink:type="simple" xlink:href="http://www.uusi-elama.info/failid/PDF:t/166.pdf"><text:span text:style-name="Internet_20_link">http://www.uusi-elama.info/failid/PDF:t/166.pdf</text:span></text:a>. Esimerkiksi Filippiineillä ja Ghanassa bruttokansantuote on alle 3000 dollaria/hlö. Kuitenkin näissä maissa noin 80 % ilmoitti olevansa onnellinen ja tyytyväinen elämäänsä kokonaisuutena, Japanissa ja Itävallassa bruttokansantuote on yli 21 000 dollaria/hlö, mutta onnellisten ja elämäänsä tyytyväisten osuus keikkuu näissä maissa vain hieman 80 %:n yläpuolella. Seitsemänkertainen varallisuuden ero ei ole tuonut merkittäviä muutoksia henkilökohtaisesti koettuun hyvinvointiin.</text:p>
      <text:p text:style-name="P2"/>
      <text:p text:style-name="P2">Kodin, ystävien ja mielekkään tekemisen merkitys näkyy myös em. T. <text:span text:style-name="T13">Hirvosen esityksessä. </text:span></text:p>
      <text:p text:style-name="P2"/>
      <text:p text:style-name="P2"><text:span text:style-name="T1">Kalvo 21</text:span>: Sitaatti on <text:s/>peräisi Uusi elämä –hankkeen mietelauseiden kokoelmasta: <text:a xlink:type="simple" xlink:href="http://www.uusi-elama.info/index.php?m1=158&amp;m2=266&amp;lang=2"><text:span text:style-name="Internet_20_link">http://www.uusi-elama.info/index.php?m1=158&amp;m2=266&amp;lang=2</text:span></text:a></text:p>
      <text:p text:style-name="P2"/>
      <text:p text:style-name="P2"><text:span text:style-name="T1">Kalvo 22</text:span>: Sitaatti on peräisi Uusi elämä –hankkeen mietelauseiden kokoelmasta: <text:a xlink:type="simple" xlink:href="http://www.uusi-elama.info/index.php?m1=158&amp;m2=266&amp;lang=2"><text:span text:style-name="Internet_20_link">http://www.uusi-elama.info/index.php?m1=158&amp;m2=266&amp;lang=2.</text:span></text:a></text:p>
      <text:p text:style-name="P2"/>
      <text:p text:style-name="P2"><text:span text:style-name="T3">Kalvo 23:</text:span> Kuva on Nepalin Katmandusta.</text:p>
      <text:p text:style-name="P2"><text:span text:style-name="Internet_20_link"/></text:p>
      <text:p text:style-name="P2"><text:span text:style-name="T15">Kalvot 24-26:</text:span><text:span text:style-name="T16"> Vihjeitä on kerätty lähinnä nuoria ajatellen, mutta hieman soveltamalla ne sopivat vanhemmillekin. Vanhemmille kuulijoille voi myös esittää tarkemmin kotitalouksien ympäristövaikutuksia ja ekorakentamisen mahdollisuuksia. Ympäristöä huomioivasta rakentamisesta enemmän esimerkiksi Motivan energiatehokas koti -sivustolta osoitteessa </text:span><text:a xlink:type="simple" xlink:href="http://www.energiatehokaskoti.fi/fi/"><text:span text:style-name="T17">http://www.energiatehokaskoti.fi/fi/</text:span></text:a><text:span text:style-name="T16">. <text:s/></text:span></text:p>
      <text:p text:style-name="P2"><text:span text:style-name="T18"/></text:p>
      <text:p text:style-name="P2">Tietoja kotitalouksien ympäristövaikutuksista Euroopassa löytyy raportista European Environment Agency (2005) Household consumption and the environment, <text:a xlink:type="simple" xlink:href="http://reports.eea.eu.int/eea_report_2005_11/en"><text:span text:style-name="Internet_20_link">http://reports.eea.eu.int/eea_report_2005_11/en</text:span></text:a>.</text:p>
      <text:p text:style-name="P2"><text:span text:style-name="T18"/></text:p>
      <text:p text:style-name="P3"><text:span text:style-name="T3">Kalvo 24. HARJOITUS:</text:span> Pohtikaa pienryhmissä, mitä (aineellista ja aineetonta) kuluttamista kukin on tehnyt kuluneen viikon aikana. Aineettomaksi kuluttamiseksi voi tässä harjoituksessa laskea myös palveluiden käytön tai television katselemisen, lainakirjan lukemisen tai vaikka spinning-tunnin, koska niistä ei jää käytön jälkeen <text:s/>materiaa omaa komeroa täyttämään. Tosiasiassa myös palveluille tai vaikkapa lainattaville tavaroille voidaan laskea ympäristövaikutuksia. <text:s/></text:p>
      <text:p text:style-name="P12"/>
      <text:p text:style-name="P3"><text:span text:style-name="T3">LISÄHARJOITUS: </text:span>Vaihtoehtoisesti voi keskustella siitä, mitkä elämykset ovat kuluneen vuoden ajalta jääneet parhaiten mieleen, ja mitkä niistä liittyvät kuluttamiseen tai tavaraan. Mitä nämä tavarat ovat? Paljonko niitä on? Liittyvätkö elämykset tavaroihin itseensä ja niiden omistamiseen vai siihen, mitä niillä voi tehdä – esimerkiksi urheiluvälineet eivät välttämättä itsessään tuota iloa vaan se, mitä niillä voi tehdä. </text:p>
      <text:p text:style-name="P2"/>
      <text:p text:style-name="P2"><text:span text:style-name="T1">Kalvo 27</text:span>: Demokritos oli <text:a xlink:type="simple" xlink:href="http://fi.wikipedia.org/wiki/Antiikin_Kreikka">kreikkalainen</text:a> <text:a xlink:type="simple" xlink:href="http://fi.wikipedia.org/wiki/Esisokraatikot">esisokraatikkoihin</text:a> lukeutunut <text:a xlink:type="simple" xlink:href="http://fi.wikipedia.org/wiki/Filosofi">filosofi</text:a>. Hänet tunnetaan parhaiten luonnonfilosofiastaan ja atomismistaan. <text:a xlink:type="simple" xlink:href="http://fi.wikipedia.org/wiki/Demokritos"><text:span text:style-name="T14">http://fi.wikipedia.org/wiki/Demokritos.</text:span></text:a></text:p>
      <text:p text:style-name="P2"><text:span text:style-name="Internet_20_link"/></text:p>
      <text:p text:style-name="P2"><text:span text:style-name="T15">Kalvo 28</text:span><text:span text:style-name="T19">: </text:span><text:span text:style-name="T20">Tarkempia toimintavinkkejä ja lisätietoa löytyy Nuukuusviikon sivuilta:</text:span></text:p>
      <text:p text:style-name="P2"><text:a xlink:type="simple" xlink:href="http://www.nuukuusviikko.net/kierratysliike/materiaaleja"><text:span text:style-name="Internet_20_link">http://www.nuukuusviikko.net/kierratysliike/materiaaleja.</text:span></text:a></text:p>
      <text:p text:style-name="P2"><text:span text:style-name="T19"/></text:p>
      <text:p text:style-name="P2"><text:span text:style-name="T19">Kalvo 29: </text:span><text:span text:style-name="T16">Lisätietoa Kierrätysliikkeestä ja Nuukuusviikon historiasta löytyy sivuilta </text:span><text:a xlink:type="simple" xlink:href="http://www.nuukuusviikko.net/kierratysliike"><text:span text:style-name="Internet_20_link"><text:span text:style-name="T21">http://www.nuukuusviikko.net/kierratysliike.</text:span></text:span></text:a></text:p>
      <text:p text:style-name="P2"/>
      <text:p text:style-name="P2"/>
      <text:p text:style-name="P6">Lue lisää:</text:p>
      <text:p text:style-name="P2"/>
      <text:p text:style-name="P7">Meadows D. &amp; Randers J. &amp; Meadows D. (2005) Kasvun rajat 30 vuotta myöhemmin, Helsinki: Gaudeamus. </text:p>
      <text:p text:style-name="P2"/>
      <text:p text:style-name="P2">Nuukuusviikon ja Kierrätysliikkeen verkkosivut, <text:a xlink:type="simple" xlink:href="http://www.nuukuusviikko.net/"><text:span text:style-name="Internet_20_link">http://www.nuukuusviikko.net.</text:span></text:a></text:p>
      <text:p text:style-name="P2"/>
      <text:p text:style-name="P2">Opetusministeriön Kestävä kehitys koulussa -verkkosivut, <text:a xlink:type="simple" xlink:href="http://www.edu.fi/teemat/keke/"><text:span text:style-name="Internet_20_link">http://www.edu.fi/teemat/keke/.</text:span></text:a></text:p>
      <text:p text:style-name="P2"><text:span text:style-name="T8"/></text:p>
      <text:p text:style-name="P2"><text:span text:style-name="T8">United Nations Department of Economic and Social Affairs (2002) Global  Challenge, Global Opportunity. Trends in Sustainable Development. Johannesburg World Summit on Sustainable Development, </text:span><text:a xlink:type="simple" xlink:href="http://www.un.org/esa/sustdev/publications/critical_trends_report_2002.pdf"><text:span text:style-name="T22">http://www.un.org/esa/sustdev/publications/critical_trends_report_2002.pdf</text:span></text:a><text:span text:style-name="T23"> .</text:span></text:p>
      <text:p text:style-name="P13"/>
      <text:p text:style-name="P2">Uusi elämä –hankkeen verkkosivut, <text:a xlink:type="simple" xlink:href="http://www.uusi-elama.info/"><text:span text:style-name="Internet_20_link">http://www.uusi-elama.info.</text:span></text:a></text:p>
      <text:p text:style-name="P7"/>
      <text:p text:style-name="P2">Vähä-Jaakkola, K. (1999) Kestävien valintojen taito. Ekotehokkuus ja kohtuus koulussa, <text:s/><text:a xlink:type="simple" xlink:href="http://arkisto.sll.fi/kestava/kvt.pdf"><text:span text:style-name="Internet_20_link">http://arkisto.sll.fi/kestava/kvt.pdf.</text:span></text:a></text:p>
      <text:p text:style-name="P7"/>
      <text:p text:style-name="P2"><text:span text:style-name="T8">World Resources Institute, Earth Trends ­ympäristötietoportaali, </text:span><text:a xlink:type="simple" xlink:href="https://www1.helsinki.fi/bin/horde/util/go.php?url=http%3A%2F%2Fearthtrends.wri.org%2F&amp;Horde2=8215d5f84acd07dc4477a7cf58d36905"><text:span text:style-name="T22">http://earthtrends.wri.org/.</text:span></text:a></text:p>
      <text:p text:style-name="P7"/>
      <text:p text:style-name="P2">Worldwatch-instituutti (2004) Maailman tila 2004. Teemana kulutus, Helsinki: Gaudeamus, Ks. myös Worldwatch-instituutin kulutus-portaali, <text:a xlink:type="simple" xlink:href="http://www.worldwatch.org/features/consumption/"><text:span text:style-name="Internet_20_link">http://www.worldwatch.org/features/consump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MS Gothic" svg:font-family="'MS Gothic', 'ＭＳ ゴシック'" style:font-family-generic="modern"/>
    <style:font-face style:name="Courier" svg:font-family="Courier"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fi" fo:country="FI"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writing-mode="lr-tb"/>
      <style:text-properties style:use-window-font-color="true" style:font-name="Times New Roman" fo:font-size="12pt" fo:language="fi" fo:country="FI"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style:font-size-asian="14pt" style:font-name-complex="Arial" style:font-size-complex="14pt"/>
    </style:style>
    <style:style style:name="List" style:family="paragraph" style:parent-style-name="Text_20_body" style:class="list">
      <style:text-properties style:font-name="Arial" style:font-name-asian="Arial" style:font-name-complex="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name-asian="Arial" style:font-size-asian="12pt" style:font-style-asian="italic" style:font-name-complex="Arial"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asian="Arial" style:font-name-complex="Arial"/>
    </style:style>
    <style:style style:name="Footnote_20_Symbol" style:display-name="Footnote Symbol"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WW8NumSt1z0" style:family="text">
      <style:text-properties style:font-name="Arial1" fo:font-size="28pt" style:font-size-asian="2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ext_20_body">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style:background-image/>
      </style:graphic-properties>
    </style:style>
    <style:page-layout style:name="pm1">
      <style:page-layout-properties fo:page-width="20.99cm" fo:page-height="29.699cm" style:num-format="1" style:print-orientation="portrait" fo:margin-top="2.54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pm2">
      <style:page-layout-properties fo:page-width="20.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Kehys1" text:anchor-type="paragraph" svg:y="0.002cm" svg:width="0.041cm" draw:z-index="6"><draw:text-box fo:min-height="0.37cm"><text:p text:style-name="Footer"><text:span text:style-name="Page_20_Number"><text:page-number text:select-page="current">7</text:page-number></text:span></text:p></draw:text-box></draw:frame>© Kierrätysliike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Nuukuusviikon kalvosarja 2006: </dc:title>
    <meta:initial-creator>Annukka Berg</meta:initial-creator>
    <meta:creation-date>2006-04-17T17:55:00</meta:creation-date>
    <dc:creator>Katja Ristola</dc:creator>
    <dc:date>2007-04-06T17:54:49</dc:date>
    <meta:printed-by>Katja Ristola</meta:printed-by>
    <meta:print-date>2007-03-20T14:01:01</meta:print-date>
    <dc:language>fi-FI</dc:language>
    <meta:editing-cycles>46</meta:editing-cycles>
    <meta:editing-duration>PT19H0M39S</meta:editing-duration>
    <meta:user-defined meta:name="Info 1"/>
    <meta:user-defined meta:name="Info 2"/>
    <meta:user-defined meta:name="Info 3"/>
    <meta:user-defined meta:name="Info 4"/>
    <meta:document-statistic meta:table-count="0" meta:image-count="0" meta:object-count="0" meta:page-count="7" meta:paragraph-count="80" meta:word-count="1969" meta:character-count="17386"/>
  </office:meta>
</office:document-meta>
</file>